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meta.xml"/>
  <manifest:file-entry manifest:media-type="application/rdf+xml" manifest:full-path="manifest.rdf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application/vnd.oasis.opendocument.formula" manifest:version="1.2" manifest:full-path="Object 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 PL UMing TW" svg:font-family="'AR PL UMing TW'" style:font-pitch="variable"/>
    <style:font-face style:name="AR PL UMing TW2" svg:font-family="'AR PL UMing TW'" style:font-adornments="細" style:font-pitch="variable"/>
    <style:font-face style:name="微軟正黑體1" svg:font-family="微軟正黑體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AR PL UMing TW1" svg:font-family="'AR PL UMing TW'" style:font-family-generic="system" style:font-pitch="variable"/>
    <style:font-face style:name="Lohit Devanagari" svg:font-family="'Lohit Devanagari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014cm" fo:margin-left="0cm" table:align="left"/>
    </style:style>
    <style:style style:name="表格1.A" style:family="table-column">
      <style:table-column-properties style:column-width="1.078cm"/>
    </style:style>
    <style:style style:name="表格1.B" style:family="table-column">
      <style:table-column-properties style:column-width="15.937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6.88cm" style:type="right"/>
        </style:tab-stops>
      </style:paragraph-properties>
      <style:text-properties style:font-name="Times New Roman1" fo:font-size="12pt" fo:font-style="normal" fo:font-weight="normal" style:font-name-asian="AR PL UMing TW2" style:font-size-asian="12pt" style:font-style-asian="normal" style:font-weight-asian="250" style:font-size-complex="13.6999998092651pt"/>
    </style:style>
    <style:style style:name="P3" style:family="paragraph" style:parent-style-name="Standard">
      <style:paragraph-properties>
        <style:tab-stops>
          <style:tab-stop style:position="16.88cm" style:type="right"/>
        </style:tab-stops>
      </style:paragraph-properties>
      <style:text-properties style:font-name="Times New Roman1" fo:font-size="12pt" fo:font-style="normal" fo:font-weight="normal" style:font-name-asian="AR PL UMing TW2" style:font-size-asian="12pt" style:font-style-asian="normal" style:font-weight-asian="250" style:font-size-complex="13.6999998092651pt" style:font-weight-complex="normal"/>
    </style:style>
    <style:style style:name="P4" style:family="paragraph" style:parent-style-name="Standard">
      <style:paragraph-properties>
        <style:tab-stops/>
      </style:paragraph-properties>
      <style:text-properties style:font-name="Times New Roman1" fo:font-size="12pt" fo:font-style="normal" fo:font-weight="normal" style:font-name-asian="AR PL UMing TW2" style:font-size-asian="12pt" style:font-style-asian="normal" style:font-weight-asian="250" style:font-size-complex="13.6999998092651pt" style:font-weight-complex="normal"/>
    </style:style>
    <style:style style:name="P5" style:family="paragraph" style:parent-style-name="Standard">
      <style:paragraph-properties>
        <style:tab-stops/>
      </style:paragraph-properties>
      <style:text-properties style:font-name="Times New Roman1" fo:font-size="12pt" fo:font-style="normal" fo:font-weight="normal" style:font-name-asian="AR PL UMing TW2" style:font-size-asian="12pt" style:font-style-asian="normal" style:font-weight-asian="250" style:font-size-complex="13.6999998092651pt"/>
    </style:style>
    <style:style style:name="P6" style:family="paragraph" style:parent-style-name="Standard">
      <style:paragraph-properties>
        <style:tab-stops>
          <style:tab-stop style:position="16.88cm" style:type="right"/>
        </style:tab-stops>
      </style:paragraph-properties>
      <style:text-properties style:font-name="Times New Roman1" fo:font-size="12pt" fo:font-style="normal" fo:font-weight="normal" style:font-name-asian="AR PL UMing TW2" style:font-size-asian="12pt" style:language-asian="zh" style:country-asian="TW" style:font-style-asian="normal" style:font-weight-asian="250" style:font-size-complex="13.6999998092651pt"/>
    </style:style>
    <style:style style:name="P7" style:family="paragraph" style:parent-style-name="Standard">
      <style:paragraph-properties>
        <style:tab-stops/>
      </style:paragraph-properties>
      <style:text-properties style:font-name-asian="AR PL UMing TW2" style:font-weight-asian="250" style:font-size-complex="13.6999998092651pt"/>
    </style:style>
    <style:style style:name="P8" style:family="paragraph" style:parent-style-name="Standard">
      <style:paragraph-properties>
        <style:tab-stops/>
      </style:paragraph-properties>
      <style:text-properties style:font-name="Times New Roman1" fo:font-size="12pt" fo:font-style="normal" fo:font-weight="normal" style:font-name-asian="AR PL UMing TW2" style:font-size-asian="12pt" style:font-style-asian="normal" style:font-weight-asian="250" style:font-size-complex="13.6999998092651pt" style:font-weight-complex="bold"/>
    </style:style>
    <style:style style:name="P9" style:family="paragraph" style:parent-style-name="Standard">
      <style:paragraph-properties>
        <style:tab-stops>
          <style:tab-stop style:position="16.88cm" style:type="right"/>
        </style:tab-stops>
      </style:paragraph-properties>
      <style:text-properties style:font-name="Times New Roman1" fo:font-size="12pt" fo:font-style="normal" fo:font-weight="normal" style:font-name-asian="AR PL UMing TW2" style:font-size-asian="12pt" style:font-style-asian="normal" style:font-weight-asian="250" style:font-size-complex="13.6999998092651pt" style:font-weight-complex="bold"/>
    </style:style>
    <style:style style:name="P10" style:family="paragraph" style:parent-style-name="Standard" style:list-style-name="L1">
      <style:paragraph-properties>
        <style:tab-stops>
          <style:tab-stop style:position="16.88cm" style:type="right"/>
        </style:tab-stops>
      </style:paragraph-properties>
      <style:text-properties style:font-name="Times New Roman1" fo:font-size="12pt" fo:font-style="normal" fo:font-weight="normal" style:font-name-asian="AR PL UMing TW2" style:font-size-asian="12pt" style:font-style-asian="normal" style:font-weight-asian="250" style:font-size-complex="13.6999998092651pt" style:font-weight-complex="normal"/>
    </style:style>
    <style:style style:name="P11" style:family="paragraph" style:parent-style-name="Standard">
      <style:paragraph-properties>
        <style:tab-stops/>
      </style:paragraph-properties>
      <style:text-properties style:font-name="Times New Roman1" fo:font-size="12pt" fo:font-style="normal" fo:font-weight="normal" style:font-name-asian="AR PL UMing TW2" style:font-size-asian="12pt" style:font-style-asian="normal" style:font-weight-asian="250" style:font-size-complex="13.6999998092651pt" style:font-weight-complex="normal"/>
    </style:style>
    <style:style style:name="P12" style:family="paragraph" style:parent-style-name="Standard" style:list-style-name="L2">
      <style:paragraph-properties>
        <style:tab-stops>
          <style:tab-stop style:position="-0.706cm"/>
        </style:tab-stops>
      </style:paragraph-properties>
      <style:text-properties style:font-name="Times New Roman1" fo:font-size="12pt" fo:font-style="normal" fo:font-weight="normal" style:font-name-asian="AR PL UMing TW2" style:font-size-asian="12pt" style:font-style-asian="normal" style:font-weight-asian="250" style:font-size-complex="13.6999998092651pt" style:font-weight-complex="normal"/>
    </style:style>
    <style:style style:name="P13" style:family="paragraph" style:parent-style-name="Standard" style:list-style-name="L1">
      <style:paragraph-properties>
        <style:tab-stops>
          <style:tab-stop style:position="16.88cm" style:type="right"/>
        </style:tab-stops>
      </style:paragraph-properties>
      <style:text-properties style:font-name="Times New Roman1" fo:font-size="12pt" fo:font-style="normal" fo:font-weight="normal" style:font-name-asian="AR PL UMing TW2" style:font-size-asian="12pt" style:language-asian="zh" style:country-asian="TW" style:font-style-asian="normal" style:font-weight-asian="250" style:font-size-complex="13.6999998092651pt" style:font-weight-complex="normal"/>
    </style:style>
    <style:style style:name="P14" style:family="paragraph" style:parent-style-name="Standard" style:list-style-name="L2">
      <style:paragraph-properties>
        <style:tab-stops>
          <style:tab-stop style:position="-0.706cm"/>
        </style:tab-stops>
      </style:paragraph-properties>
      <style:text-properties style:font-name-asian="AR PL UMing TW2" style:font-weight-asian="250" style:font-size-complex="13.6999998092651pt"/>
    </style:style>
    <style:style style:name="P15" style:family="paragraph" style:parent-style-name="Standard" style:list-style-name="L2">
      <style:paragraph-properties>
        <style:tab-stops>
          <style:tab-stop style:position="-0.706cm"/>
        </style:tab-stops>
      </style:paragraph-properties>
    </style:style>
    <style:style style:name="P16" style:family="paragraph" style:parent-style-name="Standard" style:list-style-name="L2">
      <style:paragraph-properties>
        <style:tab-stops>
          <style:tab-stop style:position="-0.706cm"/>
        </style:tab-stops>
      </style:paragraph-properties>
      <style:text-properties style:text-position="0% 100%" style:font-name="Times New Roman1" fo:font-size="12pt" fo:font-style="normal" fo:font-weight="normal" style:font-name-asian="AR PL UMing TW2" style:font-size-asian="12pt" style:font-style-asian="normal" style:font-weight-asian="250" style:font-size-complex="13.6999998092651pt" style:font-weight-complex="normal"/>
    </style:style>
    <style:style style:name="P17" style:family="paragraph" style:parent-style-name="Standard" style:list-style-name="L2">
      <style:paragraph-properties style:writing-mode="lr-tb">
        <style:tab-stops>
          <style:tab-stop style:position="-0.706cm"/>
        </style:tab-stops>
      </style:paragraph-properties>
      <style:text-properties style:font-name="Times New Roman1" fo:font-size="12pt" fo:font-style="normal" fo:font-weight="normal" style:font-name-asian="AR PL UMing TW2" style:font-size-asian="12pt" style:font-style-asian="normal" style:font-weight-asian="250" style:font-size-complex="13.6999998092651pt" style:font-weight-complex="normal"/>
    </style:style>
    <style:style style:name="P18" style:family="paragraph">
      <style:paragraph-properties style:writing-mode="tb-rl"/>
      <style:text-properties fo:font-size="12pt" style:font-name-asian="AR PL UMing TW" style:font-size-asian="12pt" style:font-size-complex="12pt"/>
    </style:style>
    <style:style style:name="P19" style:family="paragraph">
      <style:paragraph-properties fo:text-align="center"/>
    </style:style>
    <style:style style:name="P20" style:family="paragraph">
      <style:text-properties fo:font-size="12pt" style:font-name-asian="AR PL UMing TW" style:font-size-asian="12pt" style:font-size-complex="12pt"/>
    </style:style>
    <style:style style:name="T1" style:family="text">
      <style:text-properties style:font-weight-complex="normal"/>
    </style:style>
    <style:style style:name="T2" style:family="text">
      <style:text-properties style:font-name="Times New Roman1" fo:font-size="12pt" fo:font-style="normal" fo:font-weight="normal" style:font-size-asian="12pt" style:font-style-asian="normal" style:font-weight-complex="normal"/>
    </style:style>
    <style:style style:name="T3" style:family="text">
      <style:text-properties style:font-name="Times New Roman1" fo:font-size="12pt" fo:font-style="normal" fo:font-weight="normal" style:font-size-asian="12pt" style:language-asian="zh" style:country-asian="TW" style:font-style-asian="normal" style:font-weight-complex="normal"/>
    </style:style>
    <style:style style:name="T4" style:family="text">
      <style:text-properties style:font-name="Times New Roman1" fo:font-size="12pt" fo:font-style="normal" fo:font-weight="normal" style:font-name-asian="AR PL UMing TW2" style:font-size-asian="12pt" style:font-style-asian="normal" style:font-weight-asian="250" style:font-size-complex="13.6999998092651pt" style:font-weight-complex="normal"/>
    </style:style>
    <style:style style:name="T5" style:family="text">
      <style:text-properties style:text-position="sub 58%"/>
    </style:style>
    <style:style style:name="T6" style:family="text">
      <style:text-properties style:text-position="sub 58%" style:font-name="Times New Roman1" fo:font-size="12pt" fo:font-style="normal" fo:font-weight="normal" style:font-size-asian="12pt" style:font-style-asian="normal" style:font-weight-complex="normal"/>
    </style:style>
    <style:style style:name="T7" style:family="text">
      <style:text-properties style:text-position="sub 58%" style:font-name="Times New Roman1" fo:font-size="12pt" fo:font-style="normal" fo:font-weight="normal" style:font-name-asian="AR PL UMing TW2" style:font-size-asian="12pt" style:font-style-asian="normal" style:font-weight-asian="250" style:font-size-complex="13.6999998092651pt" style:font-weight-complex="normal"/>
    </style:style>
    <style:style style:name="T8" style:family="text">
      <style:text-properties style:text-position="0% 100%"/>
    </style:style>
    <style:style style:name="T9" style:family="text">
      <style:text-properties style:text-position="0% 100%" style:font-name="Times New Roman1" fo:font-size="12pt" fo:font-style="normal" fo:font-weight="normal" style:font-name-asian="AR PL UMing TW2" style:font-size-asian="12pt" style:font-style-asian="normal" style:font-weight-asian="250" style:font-size-complex="13.6999998092651pt" style:font-weight-complex="normal"/>
    </style:style>
    <style:style style:name="T10" style:family="text">
      <style:text-properties style:language-asian="zh" style:country-asian="TW"/>
    </style:style>
    <style:style style:name="T11" style:family="text">
      <style:text-properties style:language-asian="zh" style:country-asian="TW" style:font-weight-complex="normal"/>
    </style:style>
    <style:style style:name="T12" style:family="text">
      <style:text-properties fo:font-size="12pt" style:font-name-asian="AR PL UMing TW" style:font-size-asian="12pt" style:font-size-complex="12pt"/>
    </style:style>
    <style:style style:name="fr1" style:family="graphic" style:parent-style-name="Frame">
      <style:graphic-properties style:run-through="foreground" style:wrap="none"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61cm" fo:text-indent="-0.635cm" fo:margin-left="1.261cm"/>
        </style:list-level-properties>
      </text:list-level-style-number>
      <text:list-level-style-number text:level="2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896cm" fo:text-indent="-0.635cm" fo:margin-left="1.89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31cm" fo:text-indent="-0.635cm" fo:margin-left="2.5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66cm" fo:text-indent="-0.635cm" fo:margin-left="3.16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01cm" fo:text-indent="-0.635cm" fo:margin-left="3.80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36cm" fo:text-indent="-0.635cm" fo:margin-left="4.43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71cm" fo:text-indent="-0.635cm" fo:margin-left="5.07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06cm" fo:text-indent="-0.635cm" fo:margin-left="5.70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41cm" fo:text-indent="-0.635cm" fo:margin-left="6.34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76cm" fo:text-indent="-0.635cm" fo:margin-left="6.976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2.667cm" fo:min-width="0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52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臺南一中101級19班藍挺瑋<text:tab/>臺灣大學生命科學系</text:p>
      <text:p text:style-name="P2"/>
      <text:p text:style-name="P6">錄取標準：學測50%＋生物學概念筆試50%（無備審資料）</text:p>
      <text:p text:style-name="P6"/>
      <text:p text:style-name="P6">以下為生物學概念筆試的考試狀況和題目。</text:p>
      <text:p text:style-name="P2"/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8">時間</text:p>
          </table:table-cell>
          <table:table-cell table:style-name="表格1.B1" office:value-type="string">
            <text:p text:style-name="P5">作答時間共120分鐘<text:span text:style-name="T10">。</text:span></text:p>
          </table:table-cell>
        </table:table-row>
        <table:table-row>
          <table:table-cell table:style-name="表格1.A2" office:value-type="string">
            <text:p text:style-name="P9">題型</text:p>
          </table:table-cell>
          <table:table-cell table:style-name="表格1.B2" office:value-type="string">
            <text:p text:style-name="P2">申論題六大題<text:span text:style-name="T10">。</text:span></text:p>
          </table:table-cell>
        </table:table-row>
        <table:table-row>
          <table:table-cell table:style-name="表格1.A2" office:value-type="string">
            <text:p text:style-name="P9">位置</text:p>
          </table:table-cell>
          <table:table-cell table:style-name="表格1.B2" office:value-type="string">
            <text:p text:style-name="P2">生命科學館四樓，只有一間教室。</text:p>
          </table:table-cell>
        </table:table-row>
        <table:table-row>
          <table:table-cell table:style-name="表格1.A2" office:value-type="string">
            <text:p text:style-name="P9">考場</text:p>
          </table:table-cell>
          <table:table-cell table:style-name="表格1.B2" office:value-type="string">
            <text:p text:style-name="P2">桌椅為木製，類似補習班的排列方式，分左、中、右三區塊，每區塊座位相鄰。</text:p>
          </table:table-cell>
        </table:table-row>
        <table:table-row>
          <table:table-cell table:style-name="表格1.A2" office:value-type="string">
            <text:p text:style-name="P9">流程</text:p>
          </table:table-cell>
          <table:table-cell table:style-name="表格1.B2" office:value-type="string">
            <text:list xml:id="list902927740" text:style-name="L1">
              <text:list-item>
                <text:p text:style-name="P10">9:30準時進場，開始說明考場規則。</text:p>
              </text:list-item>
              <text:list-item>
                <text:p text:style-name="P10">系主任簡介生科系，並歡迎我們就讀。</text:p>
              </text:list-item>
              <text:list-item>
                <text:p text:style-name="P10">出題老師逐題說明題意，並允許考生發問。</text:p>
              </text:list-item>
              <text:list-item>
                <text:p text:style-name="P10">10:05~12:05考試，經監考老師同意得<text:span text:style-name="T10">喝水</text:span>、上廁所。</text:p>
              </text:list-item>
              <text:list-item>
                <text:p text:style-name="P13">考試開始後40分中內不得提早交卷，12:00後也不可以提早交卷。</text:p>
              </text:list-item>
            </text:list>
          </table:table-cell>
        </table:table-row>
      </table:table>
      <text:p text:style-name="P3"/>
      <text:p text:style-name="P2"><text:span text:style-name="T1">答案寫在題本上，題本為A4大小，作答區</text:span><text:span text:style-name="T11">位於每個題目之後，</text:span><text:span text:style-name="T1">約有</text:span><text:span text:style-name="T1"><draw:frame draw:style-name="fr2" draw:name="物件1" text:anchor-type="as-char" svg:y="-0.619cm" svg:width="0.512cm" svg:height="0.998cm" draw:z-index="5"><draw:object xlink:href="./Object 1" xlink:type="simple" xlink:show="embed" xlink:actuate="onLoad"/><draw:image xlink:href="./ObjectReplacements/Object 1" xlink:type="simple" xlink:show="embed" xlink:actuate="onLoad"/></draw:frame></text:span><text:span text:style-name="T1">~</text:span><text:span text:style-name="T1"><draw:frame draw:style-name="fr2" draw:name="物件2" text:anchor-type="as-char" svg:y="-0.619cm" svg:width="0.512cm" svg:height="0.998cm" draw:z-index="6"><draw:object xlink:href="./Object 2" xlink:type="simple" xlink:show="embed" xlink:actuate="onLoad"/><draw:image xlink:href="./ObjectReplacements/Object 2" xlink:type="simple" xlink:show="embed" xlink:actuate="onLoad"/><svg:desc>公式</svg:desc></draw:frame></text:span><text:span text:style-name="T1">頁</text:span><text:span text:style-name="T11">。</text:span></text:p>
      <text:p text:style-name="P3">基本上在說明題目的時候，題目就已經讀完了，接下來就只要「寫」就好了。我寫完時大約剩下10分鐘。</text:p>
      <text:p text:style-name="P3"/>
      <text:p text:style-name="P4">生科系主任：</text:p>
      <text:p text:style-name="P4"><text:tab/>「生命科學是你們下一世代的學問。」</text:p>
      <text:p text:style-name="P4"><text:tab/>「生命科學的重點不在於背誦知識，而是推理的能力，以及數學、物理、化學。」</text:p>
      <text:p text:style-name="P4"><text:tab/>「這個<text:span text:style-name="T10">考試</text:span>目的不是測驗高中生物記憶的知識，而是推理、推論的能力。」</text:p>
      <text:p text:style-name="P4"><text:tab/>「這個考試沒有墨水分數，不要亂寫一大堆無關的東西。」</text:p>
      <text:p text:style-name="P4"/>
      <text:p text:style-name="P7"><text:span text:style-name="T2">題目從下</text:span><text:span text:style-name="T3">面</text:span><text:span text:style-name="T2">開始，原試題紙留下的作答區我就不留了。</text:span></text:p>
      <text:p text:style-name="P4"/>
      <text:list xml:id="list88198724" text:style-name="L2">
        <text:list-item>
          <text:p text:style-name="P14"><text:span text:style-name="T2">孟德爾對於豌豆的遺傳實驗：取純品系紫花和白花豌豆為親代進行雜交，第一子代(F</text:span><text:span text:style-name="T6">1</text:span><text:span text:style-name="T2">)均為紫花，所以他稱紫花為顯性，白花為隱性。至第二子代(F</text:span><text:span text:style-name="T6">2</text:span><text:span text:style-name="T2">)時，紫花佔四分之三，白花佔四分之一。請假設你是十九世紀的孟德爾，逐步推導出分離律。</text:span></text:p>
        </text:list-item>
        <text:list-item>
          <text:p text:style-name="P15"><text:span text:style-name="T4">許多植物有各種機制來避免自花授粉。其中自交不相容性S基因，在同種植物中可有數十種不同的等位基因，如S</text:span><text:span text:style-name="T7">1</text:span><text:span text:style-name="T4">、S</text:span><text:span text:style-name="T7">2</text:span><text:span text:style-name="T4">、S</text:span><text:span text:style-name="T7">3</text:span><text:span text:style-name="T4">、S</text:span><text:span text:style-name="T7">4</text:span><text:span text:style-name="T9">……</text:span><text:span text:style-name="T4">。某基因型S</text:span><text:span text:style-name="T7">1</text:span><text:span text:style-name="T9">S</text:span><text:span text:style-name="T7">2 </text:span><text:span text:style-name="T4">植物產生的花粉，落在基因型為S</text:span><text:span text:style-name="T7">1</text:span><text:span text:style-name="T9">S</text:span><text:span text:style-name="T7">2 </text:span><text:span text:style-name="T4">的植物柱頭上時，花粉都不會萌發；基因型S</text:span><text:span text:style-name="T7">2</text:span><text:span text:style-name="T9">S</text:span><text:span text:style-name="T7">3 </text:span><text:span text:style-name="T4">植物產生的花粉，落在基因型為S</text:span><text:span text:style-name="T7">1</text:span><text:span text:style-name="T9">S</text:span><text:span text:style-name="T7">2 </text:span><text:span text:style-name="T4">的植物柱頭上時，有一半的花粉萌發產生花粉管，另一半未萌發； 基因型S</text:span><text:span text:style-name="T7">3</text:span><text:span text:style-name="T9">S</text:span><text:span text:style-name="T7">4</text:span><text:span text:style-name="T4">植物產生的花粉，落在基因型為S</text:span><text:span text:style-name="T7">1</text:span><text:span text:style-name="T9">S</text:span><text:span text:style-name="T7">2 </text:span><text:span text:style-name="T4">的植物柱頭上時，全部的花粉都萌發產生花粉管。</text:span></text:p>
          <text:list>
            <text:list-item>
              <text:p text:style-name="P12">請推論此植物花粉能否萌發的規則，並說明理由。<text:line-break/>（不<text:span text:style-name="T10">需</text:span>推論生物內部可能的運作情形）</text:p>
            </text:list-item>
            <text:list-item>
              <text:p text:style-name="P12">請說明植物避免自花受粉的利與弊。</text:p>
            </text:list-item>
          </text:list>
        </text:list-item>
        <text:list-item>
          <text:p text:style-name="P17"><text:soft-page-break/>現今日常生活中，基因改造的作物已經很常見<text:span text:style-name="T10">。藉由基因改造，</text:span>常常賦予植物一些特殊能力，例如抗蟲、抗病。但實際種植時，經常會在基因改造作物（如抗蟲棉花）中，間雜種植原生種的作物（非抗蟲棉花），請問如此作法目的為何？</text:p>
        </text:list-item>
        <text:list-item>
          <text:p text:style-name="P12">正回饋、負回饋、恆定是生物體內的重要機制。<text:span text:style-name="T8">（剩下的我忘了）</text:span></text:p>
          <text:list>
            <text:list-item>
              <text:p text:style-name="P12">舉例說明負回饋和恆定，並說明兩者的關係。</text:p>
            </text:list-item>
            <text:list-item>
              <text:p text:style-name="P12">什麼是正回饋？為什麼生物體內大多採用負回饋而非正回饋？</text:p>
            </text:list-item>
            <text:list-item>
              <text:p text:style-name="P12">舉一個例子清楚說明正回饋。</text:p>
            </text:list-item>
          </text:list>
        </text:list-item>
        <text:list-item>
          <text:p text:style-name="P12"><draw:frame draw:style-name="fr1" draw:name="框架1" text:anchor-type="paragraph" svg:x="1.251cm" svg:y="1.958cm" svg:width="15.6cm" draw:z-index="0"><draw:text-box fo:min-height="5.54cm"><text:p text:style-name="Frame_20_contents"><draw:frame text:anchor-type="paragraph" draw:z-index="4" draw:style-name="gr3" draw:text-style-name="P20" svg:width="4.102cm" svg:height="0.579cm" svg:x="4.284cm" svg:y="4.9cm"><draw:text-box><text:p><text:span text:style-name="T12">溶度係數（對數）</text:span></text:p></draw:text-box></draw:frame><draw:line text:anchor-type="paragraph" draw:z-index="3" draw:style-name="gr2" draw:text-style-name="P19" svg:x1="3.203cm" svg:y1="0.579cm" svg:x2="3.203cm" svg:y2="4.922cm"><text:p/></draw:line><draw:line text:anchor-type="paragraph" draw:z-index="2" draw:style-name="gr2" draw:text-style-name="P19" svg:x1="3.203cm" svg:y1="4.878cm" svg:x2="8.406cm" svg:y2="4.922cm"><text:p/></draw:line><draw:frame text:anchor-type="paragraph" draw:z-index="1" draw:style-name="gr1" draw:text-style-name="P18" svg:width="0.706cm" svg:height="2.668cm" svg:x="2.344cm" svg:y="0.711cm"><draw:text-box><text:p text:style-name="P18"><text:span text:style-name="T12">通透度</text:span><text:span text:style-name="T12">(</text:span><text:span text:style-name="T12">對數</text:span><text:span text:style-name="T12">)</text:span></text:p></draw:text-box></draw:frame><draw:custom-shape text:anchor-type="paragraph" draw:z-index="7" draw:style-name="gr4" draw:text-style-name="P19" svg:width="0.154cm" svg:height="0.154cm" svg:x="4.902cm" svg:y="3.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" draw:style-name="gr4" draw:text-style-name="P19" svg:width="0.154cm" svg:height="0.154cm" svg:x="6.902cm" svg:y="1.4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" draw:style-name="gr4" draw:text-style-name="P19" svg:width="0.154cm" svg:height="0.154cm" svg:x="3.902cm" svg:y="4.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" draw:style-name="gr4" draw:text-style-name="P19" svg:width="0.154cm" svg:height="0.154cm" svg:x="5.971cm" svg:y="2.61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" draw:style-name="gr4" draw:text-style-name="P19" svg:width="0.154cm" svg:height="0.154cm" svg:x="6.463cm" svg:y="2.0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" draw:style-name="gr4" draw:text-style-name="P19" svg:width="0.154cm" svg:height="0.154cm" svg:x="5.516cm" svg:y="3.12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3" draw:style-name="gr4" draw:text-style-name="P19" svg:width="0.154cm" svg:height="0.154cm" svg:x="4.711cm" svg:y="3.9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4" draw:style-name="gr4" draw:text-style-name="P19" svg:width="0.154cm" svg:height="0.154cm" svg:x="5.939cm" svg:y="3.03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5" draw:style-name="gr4" draw:text-style-name="P19" svg:width="0.154cm" svg:height="0.154cm" svg:x="4.161cm" svg:y="3.93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" draw:style-name="gr4" draw:text-style-name="P19" svg:width="0.154cm" svg:height="0.154cm" svg:x="6.034cm" svg:y="2.1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" draw:style-name="gr4" draw:text-style-name="P19" svg:width="0.154cm" svg:height="0.154cm" svg:x="6.685cm" svg:y="1.66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8" draw:style-name="gr4" draw:text-style-name="P19" svg:width="0.154cm" svg:height="0.154cm" svg:x="6.431cm" svg:y="2.64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9" draw:style-name="gr4" draw:text-style-name="P19" svg:width="0.154cm" svg:height="0.154cm" svg:x="5.399cm" svg:y="2.53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" draw:style-name="gr4" draw:text-style-name="P19" svg:width="0.154cm" svg:height="0.154cm" svg:x="7.278cm" svg:y="1.70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1" draw:style-name="gr4" draw:text-style-name="P19" svg:width="0.154cm" svg:height="0.154cm" svg:x="7.31cm" svg:y="1.07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</draw:text-box></draw:frame>我們定義「溶度係數」為一溶於橄欖油的量和溶於水的量之比例，即脂溶性愈高，溶度係數愈高。下圖是物質溶度係數與細胞膜通透度的關係。<text:line-break/>（圖<text:span text:style-name="T10">是</text:span>我亂畫的，樣子<text:span text:style-name="T10">還有點</text:span>像，<text:span text:style-name="T10">這裡</text:span>單位、<text:span text:style-name="T10">物質</text:span>名稱、數字都省略）</text:p>
          <text:list>
            <text:list-item>
              <text:p text:style-name="P12">請敘述何謂細胞膜的流體鑲嵌模型。</text:p>
            </text:list-item>
            <text:list-item>
              <text:p text:style-name="P12">請問O<text:span text:style-name="T5">2</text:span>和銫離子何者較容易通過細胞膜？請說明理由。</text:p>
            </text:list-item>
            <text:list-item>
              <text:p text:style-name="P12">依照上述，水並不容易通過細胞膜。但在有些細胞，水的通透量卻很大，請舉例說明造成此現象的理由。</text:p>
            </text:list-item>
            <text:list-item>
              <text:p text:style-name="P12">什麼是被動運輸、主動運輸<text:span text:style-name="T10">？</text:span></text:p>
            </text:list-item>
          </text:list>
        </text:list-item>
        <text:list-item>
          <text:p text:style-name="P12">神經系統很重要<text:span text:style-name="T8">……（剩下的我忘了）</text:span></text:p>
          <text:list>
            <text:list-item>
              <text:p text:style-name="P16">如圖A（這裡省略，不重要）是一個神經細胞，請說明細胞本體、樹突、軸突的功能。</text:p>
            </text:list-item>
            <text:list-item>
              <text:p text:style-name="P16">大鼠的觸鬚的感覺區在大腦皮質中佔了相當大的面積，代表觸鬚的感覺對於大鼠而言相當重要。進行實驗時，將大鼠觸鬚的毛囊破壞，發現其神經樹突發生了如圖B（實驗組樹突棘較少<text:span text:style-name="T10">、較疏</text:span>，對照組樹突棘較多<text:span text:style-name="T10">、較密</text:span>）的改變。請由此推論樹突棘的功能和造成此變化的原因。</text:p>
            </text:list-item>
            <text:list-item>
              <text:p text:style-name="P16">如右圖C（甲的樹突棘<text:span text:style-name="T10">較</text:span>多<text:span text:style-name="T10">、較密</text:span>，乙的樹突棘少<text:span text:style-name="T10">、較疏</text:span>），請為何者為正常人<text:span text:style-name="T10">的神經樹突</text:span>，何者為唐氏症患者<text:span text:style-name="T10">的神經樹突</text:span>？<text:span text:style-name="T10">造成</text:span>此差異的原因為何？</text:p>
            </text:list-item>
            <text:list-item>
              <text:p text:style-name="P16">您是否知道什麼是genetics（遺傳學）和epigenetics（表觀遺傳學）？請就以上例子說明。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AR PL UMing TW" svg:font-family="'AR PL UMing TW'" style:font-pitch="variable"/>
    <style:font-face style:name="AR PL UMing TW2" svg:font-family="'AR PL UMing TW'" style:font-adornments="細" style:font-pitch="variable"/>
    <style:font-face style:name="微軟正黑體1" svg:font-family="微軟正黑體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AR PL UMing TW1" svg:font-family="'AR PL UMing TW'" style:font-family-generic="system" style:font-pitch="variable"/>
    <style:font-face style:name="Lohit Devanagari" svg:font-family="'Lohit Devanagari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微軟正黑體" style:font-size-asian="10.5pt" style:language-asian="zh" style:country-asian="TW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Ming TW1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N-TW </meta:initial-creator>
    <meta:creation-date>2012-04-01T20:36:12</meta:creation-date>
    <dc:date>2012-04-02T19:51:31</dc:date>
    <meta:editing-duration>PT53M27S</meta:editing-duration>
    <meta:editing-cycles>12</meta:editing-cycles>
    <meta:generator>LibreOffice/3.5$Linux_X86_64 LibreOffice_project/dc9775d-05ecbee-0851ad3-1586698-727bf66</meta:generator>
    <dc:creator>LAN-TW </dc:creator>
    <meta:document-statistic meta:table-count="1" meta:image-count="0" meta:object-count="2" meta:page-count="2" meta:paragraph-count="45" meta:word-count="592" meta:character-count="439" meta:non-whitespace-character-count="1871"/>
  </office:meta>
</office:document-meta>
</file>

<file path=Object 1/content.xml><?xml version="1.0" encoding="utf-8"?>
<math xmlns="http://www.w3.org/1998/Math/MathML">
  <semantics>
    <mrow>
      <mfrac>
        <mrow>
          <mn>2</mn>
        </mrow>
        <mrow>
          <mn>3</mn>
        </mrow>
      </mfrac>
    </mrow>
    <annotation encoding="StarMath 5.0">{2} over {3} </annotation>
  </semantics>
</math>
</file>

<file path=Object 2/content.xml><?xml version="1.0" encoding="utf-8"?>
<math xmlns="http://www.w3.org/1998/Math/MathML">
  <semantics>
    <mrow>
      <mfrac>
        <mrow>
          <mn>3</mn>
        </mrow>
        <mrow>
          <mn>2</mn>
        </mrow>
      </mfrac>
    </mrow>
    <annotation encoding="StarMath 5.0">{3} over {2} </annotation>
  </semantics>
</math>
</file>